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5" style:parent-style-name="DefaultParagraphFont" style:family="text">
      <style:text-properties style:font-name="Arial" style:font-name-complex="Arial" fo:language="sr" fo:country="RS"/>
    </style:style>
    <style:style style:name="T6" style:parent-style-name="DefaultParagraphFont" style:family="text">
      <style:text-properties style:font-name="Arial" style:font-name-complex="Arial" fo:language="sr" fo:country="RS"/>
    </style:style>
    <style:style style:name="T7" style:parent-style-name="DefaultParagraphFont" style:family="text">
      <style:text-properties style:font-name="Arial" style:font-name-complex="Arial" fo:language="sr" fo:country="RS"/>
    </style:style>
    <style:style style:name="T8" style:parent-style-name="DefaultParagraphFont" style:family="text">
      <style:text-properties style:font-name="Arial" style:font-name-complex="Arial" fo:language="ru" fo:country="RU"/>
    </style:style>
    <style:style style:name="T9" style:parent-style-name="DefaultParagraphFont" style:family="text">
      <style:text-properties style:font-name="Arial" style:font-name-complex="Arial" fo:language="sr" fo:country="RS"/>
    </style:style>
    <style:style style:name="T10" style:parent-style-name="DefaultParagraphFont" style:family="text">
      <style:text-properties style:font-name="Arial" style:font-name-complex="Arial" fo:language="sr" fo:country="RS"/>
    </style:style>
    <style:style style:name="T11" style:parent-style-name="DefaultParagraphFont" style:family="text">
      <style:text-properties style:font-name="Arial" style:font-name-complex="Arial" fo:language="sr" fo:country="RS"/>
    </style:style>
    <style:style style:name="T12" style:parent-style-name="DefaultParagraphFont" style:family="text">
      <style:text-properties style:font-name="Arial" style:font-name-complex="Arial" fo:language="sr" fo:country="RS"/>
    </style:style>
    <style:style style:name="P13" style:parent-style-name="Normal" style:family="paragraph">
      <style:paragraph-properties fo:text-align="justify" fo:margin-bottom="0.25in" fo:line-height="100%" fo:text-indent="0.5in"/>
    </style:style>
    <style:style style:name="T14" style:parent-style-name="DefaultParagraphFont" style:family="text">
      <style:text-properties style:font-name="Arial" style:font-name-complex="Arial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language="sr" fo:country="RS"/>
    </style:style>
    <style:style style:name="P17" style:parent-style-name="Normal" style:family="paragraph">
      <style:paragraph-properties fo:text-align="center" fo:margin-bottom="0.0833in" fo:line-height="100%"/>
    </style:style>
    <style:style style:name="T18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19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20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1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2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3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4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5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P26" style:parent-style-name="Normal" style:family="paragraph">
      <style:paragraph-properties fo:keep-with-next="always" fo:text-align="center" fo:margin-top="0.0833in" fo:margin-bottom="0.0833in" fo:line-height="100%"/>
    </style:style>
    <style:style style:name="T2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3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34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3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4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4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5" style:parent-style-name="Normal" style:family="paragraph">
      <style:paragraph-properties fo:text-align="justify" fo:margin-bottom="0.0833in" fo:line-height="100%" fo:text-indent="0.5in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ru" fo:country="RU"/>
    </style:style>
    <style:style style:name="T68" style:parent-style-name="DefaultParagraphFont" style:family="text">
      <style:text-properties style:font-name="Arial" style:font-name-complex="Arial" fo:language="sr" fo:country="RS"/>
    </style:style>
    <style:style style:name="T69" style:parent-style-name="DefaultParagraphFont" style:family="text">
      <style:text-properties style:font-name="Arial" style:font-name-complex="Arial" fo:language="sr" fo:country="RS"/>
    </style:style>
    <style:style style:name="T70" style:parent-style-name="DefaultParagraphFont" style:family="text">
      <style:text-properties style:font-name="Arial" style:font-name-complex="Arial" fo:language="sr" fo:country="RS"/>
    </style:style>
    <style:style style:name="T71" style:parent-style-name="DefaultParagraphFont" style:family="text">
      <style:text-properties style:font-name="Arial" style:font-name-complex="Arial" fo:language="sr" fo:country="RS"/>
    </style:style>
    <style:style style:name="T72" style:parent-style-name="DefaultParagraphFont" style:family="text">
      <style:text-properties style:font-name="Arial" style:font-name-complex="Arial" fo:language="sr" fo:country="RS"/>
    </style:style>
    <style:style style:name="T73" style:parent-style-name="DefaultParagraphFont" style:family="text">
      <style:text-properties style:font-name="Arial" style:font-name-complex="Arial" fo:language="ru" fo:country="RU"/>
    </style:style>
    <style:style style:name="T74" style:parent-style-name="DefaultParagraphFont" style:family="text">
      <style:text-properties style:font-name="Arial" style:font-name-complex="Arial" fo:language="sr" fo:country="RS"/>
    </style:style>
    <style:style style:name="P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9" style:parent-style-name="Normal" style:family="paragraph">
      <style:paragraph-properties fo:keep-with-next="always" fo:text-align="center" fo:margin-top="0.0833in" fo:margin-bottom="0.0833in" fo:line-height="100%"/>
    </style:style>
    <style:style style:name="T8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8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4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language="ru" fo:country="RU"/>
    </style:style>
    <style:style style:name="P85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fo:color="#000000" fo:language="ru" fo:country="RU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" style:parent-style-name="DefaultParagraphFont" style:family="text">
      <style:text-properties style:font-name="Arial" style:font-name-asian="Times New Roman" style:font-name-complex="Arial" fo:color="#000000" fo:language="ru" fo:country="RU"/>
    </style:style>
    <style:style style:name="P89" style:parent-style-name="Normal" style:family="paragraph">
      <style:paragraph-properties fo:text-align="center" fo:margin-bottom="0.4166in" style:line-height-at-least="0.1458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91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language="ru" fo:country="RU"/>
    </style:style>
    <style:style style:name="P92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language="ru" fo:country="RU"/>
    </style:style>
    <style:style style:name="P93" style:parent-style-name="Normal" style:family="paragraph">
      <style:text-properties fo:language="sr" fo:country="RS"/>
    </style:style>
  </office:automatic-styles>
  <office:body>
    <office:text text:use-soft-page-breaks="true">
      <text:p text:style-name="P1"><text:bookmark-start text:name="_Toc318645910"/><text:span text:style-name="T5">На основу чл</text:span><text:span text:style-name="T6">ана</text:span><text:span text:style-name="T7"><text:s/></text:span><text:span text:style-name="T8">21</text:span><text:span text:style-name="T9">. Закона о референдуму и народној иницијативи („Службени гласник РС”, број<text:s/></text:span><text:span text:style-name="T10">111/21</text:span><text:span text:style-name="T11">),</text:span><text:span text:style-name="T12"><text:s/></text:span></text:p>
      <text:p text:style-name="P13"><text:span text:style-name="T14">Републичка изборна комисија, на седници одржаној<text:s/></text:span><text:span text:style-name="T15">29. новембра</text:span><text:span text:style-name="T16"><text:s/>2021. године, донела је</text:span></text:p>
      <text:p text:style-name="P17"><text:span text:style-name="T18">У П У Т С Т В О</text:span></text:p>
      <text:p text:style-name="P19"><text:span text:style-name="T20">за ПРАЋЕЊе</text:span><text:span text:style-name="T21"><text:s/></text:span><text:span text:style-name="T22">ИЗЛАЗНОСТИ ГЛАСАЧА</text:span><text:span text:style-name="T23"><text:s/>НА<text:s/></text:span><text:span text:style-name="T24">републичком референдуму</text:span><text:span text:style-name="T25"><text:s/></text:span></text:p>
      <text:p text:style-name="P26"><text:span text:style-name="T27">I. УВОДН</text:span><text:span text:style-name="T28">А</text:span><text:span text:style-name="T29"><text:s/>ОДРЕДБ</text:span><text:span text:style-name="T30">А</text:span></text:p>
      <text:p text:style-name="P31">Предмет упутства</text:p>
      <text:p text:style-name="P32">Члан 1.</text:p>
      <text:p text:style-name="P33">Овим упутством ближе се уређује начин<text:s/>на који се прати излазност<text:s/>гласача<text:s/>на<text:s/>републичком<text:s/>референдуму.</text:p>
      <text:p text:style-name="P34"><text:bookmark-end text:name="_Toc318645910"/>II. НАЧИН<text:s/>ПРАЋЕЊА</text:p>
      <text:p text:style-name="P35">Надлежни органи</text:p>
      <text:p text:style-name="P36">Члан<text:s/>2.</text:p>
      <text:p text:style-name="P37">(1)<text:s/>Изборна комисија<text:s/>јединице локалне самоуправе (у даљем тексту:<text:s/>поткомисија)<text:s/>је дужна да на дан гласања<text:s/>на републичком референдуму<text:s/>у временским интервалима<text:s/>одређеним овим упутством,<text:s/>обавештава<text:s/>Републичку изборну комисију (у даљем тексту:<text:s/>Комисија)<text:s/>о броју гласача који су<text:s/>гласали<text:s/>на гласачким местима која су унапред одређена.<text:s/></text:p>
      <text:p text:style-name="P38">(2) Републички орган надлежан за послове статистике доставља Комисији списак гласачких места<text:s/>са којих<text:s/>треба да<text:s/>се<text:s/>достављају<text:s/>подаци о<text:s/>излазности<text:s/>гласача,<text:s/>најкасније 15 дана пре дана гласања.<text:s/></text:p>
      <text:p text:style-name="P39">(3)<text:s/>Комисија доставља<text:s/>поткомисијама списак<text:s/>гласачких<text:s/>места<text:s/>са којих<text:s/>треба да<text:s/>се<text:s/>достављају<text:s/>подаци о<text:s/>излазности<text:s/>гласача,<text:s/>најкасније десет<text:s/>дана<text:s/>пре дана гласања.</text:p>
      <text:p text:style-name="P40">Обавезе<text:s/>поткомисије</text:p>
      <text:p text:style-name="P41">Члан<text:s/>3.</text:p>
      <text:p text:style-name="P42">(1)<text:s/>Поткомисије<text:s/>достављају<text:s/>Комисији<text:s/>податке о излазности гласача путем веб апликације.</text:p>
      <text:p text:style-name="P43">(2)<text:s/>Веза<text:s/>(линк)<text:s/>за<text:s/>приступ<text:s/>веб апликацији<text:s/>доставља<text:s/>се<text:s/>поткомисијама<text:s/>најкасније пет дана пре дана гласања.</text:p>
      <text:p text:style-name="P44">(3)<text:s/>Поткомисије<text:s/>су<text:s/>дужне да одреде лице које ће бити задужено за унос и достављање података (у даљем тексту: корисник) и да обезбеде један рачунар<text:s/>повезан са интернетом.</text:p>
      <text:p text:style-name="P45">(4)<text:s/>Приликом одређивања корисника<text:s/>поткомисија<text:s/>мора водити рачуна о томе да корисник поседује најмање основни ниво познавања рада на рачунару.</text:p>
      <text:p text:style-name="P46">(5)<text:s/>Поткомисија<text:s/>доставља податке о кориснику (име и презиме, контакт телефон и<text:s/>адресу електронске поште) републичком органу надлежном за послове статистике, најкасније десет дана пре дана гласања.</text:p>
      <text:soft-page-break/>
      <text:p text:style-name="P47">(6)<text:s/>Поткомисија<text:s/>обезбеђује<text:s/>телефон<text:s/>за сва гласачка<text:s/>места<text:s/>са којих се<text:s/>достављају подаци<text:s/>о излазности гласача,<text:s/>прикупља податке<text:s/>од гласачких одбора, упознаје гласачки одбор<text:s/>са начином достављања података, предаје им примерак овог упутства<text:s/>и контактира са њима на дан гласања.</text:p>
      <text:p text:style-name="P48">Унос података<text:s/>путем веб апликације</text:p>
      <text:p text:style-name="P49">Члан<text:s/>4.</text:p>
      <text:p text:style-name="P50">(1)<text:s/>У циљу<text:s/>заштите података при покретању веб апликације, корисник прво уноси своју шифру и лозинку<text:s/>у поље<text:s/>за идентификацију корисника.</text:p>
      <text:p text:style-name="P51">(2) Након идентификације, кориснику<text:s/>се приказују<text:s/>гласачка<text:s/>места за које<text:s/>уноси<text:s/>податке о броју гласача који су<text:s/>гласали.</text:p>
      <text:p text:style-name="P52">(3) Корисник уноси<text:s/>податке<text:s/>у веб апликацију<text:s/>сукцесивно, односно<text:s/>како добија податке од гласачких одбора, а најкасније 40 минута<text:s/>по<text:s/>добијању података према пресецима утврђеним<text:s/>у члану<text:s/>5. став 1. овог упутства.</text:p>
      <text:p text:style-name="P53">(4) Након уноса података у веб апликацију, корисник притиском на<text:s/>поље<text:s/>„Пребаци податке“<text:s/>шаље<text:s/>податке о<text:s/>излазности гласача.</text:p>
      <text:p text:style-name="P54">Обавезе гласачког одбора</text:p>
      <text:p text:style-name="P55">Члан<text:s/>5.</text:p>
      <text:p text:style-name="P56">(1) Гласачки одбор доставља поткомисији податке о броју гласача који су<text:s/>гласали<text:s/>на гласачком месту<text:s/>према следећим пресецима:</text:p>
      <text:p text:style-name="P57">- прво достављање<text:s/>до 10.15 часова, са стањем<text:s/>излазности<text:s/>до 10.00 часова;</text:p>
      <text:p text:style-name="P58">- друго достављање<text:s/>до 12.15 часова, са стањем<text:s/>излазности<text:s/>до 12.00 часова;</text:p>
      <text:p text:style-name="P59">- треће достављање<text:s/>до 14.15 часова, са стањем<text:s/>излазности<text:s/>до 14.00 часова;</text:p>
      <text:p text:style-name="P60">- четврто достављање<text:s/>до 16.15 часова, са стањем<text:s/>излазности<text:s/>до 16.00 часова и</text:p>
      <text:p text:style-name="P61">- пето достављање<text:s/>до 18.15 часова, са стањем<text:s/>излазности<text:s/>до 18.00 часова.<text:s/></text:p>
      <text:p text:style-name="P62">(2) Број гласача који су<text:s/>гласали<text:s/>на гласачком месту добија се тако што<text:s/>гласачки одбор<text:s/>преброји заокружене<text:s/>редне<text:s/>бројеве<text:s/>гласача у изводу из бирачког списка,<text:s/>евентуалном<text:s/>списку накнадних промена у бирачком списку и посебном изводу из бирачког списка, ако на гласачком месту гласају и гласачи који се налазе на одслужењу војног рока, на војној вежби или на школовању у јединицама или установама Војске Србије.</text:p>
      <text:p text:style-name="P63">(3) Гласачки одбор обавештава поткомисију о броју гласача који су<text:s/>гласали<text:s/>на гласачком месту на број телефона који је добио од поткомисије.</text:p>
      <text:p text:style-name="P64">(4) Приликом достављања података, гласачки одбор треба да води рачуна о следећем:</text:p>
      <text:p text:style-name="P65"><text:span text:style-name="T66">- за пресек стања до 1</text:span><text:span text:style-name="T67">0</text:span><text:span text:style-name="T68">.00 часова, у број гласача који су<text:s/></text:span><text:span text:style-name="T69">гласали</text:span><text:span text:style-name="T70"><text:s/>на гласачком месту рачунају се сви гласачи који су<text:s/></text:span><text:span text:style-name="T71">гласали</text:span><text:span text:style-name="T72"><text:s/>од 7.00 до 1</text:span><text:span text:style-name="T73">0</text:span><text:span text:style-name="T74">.00 часова;</text:span></text:p>
      <text:p text:style-name="P75">- за пресек стања до 12.00 часова, у број гласача који су<text:s/>гласали<text:s/>на гласачком месту рачунају се сви гласачи који су<text:s/>гласали<text:s/>од 7.00 до 12.00 часова;</text:p>
      <text:p text:style-name="P76">- за пресек стања до 14.00 часова, у број гласача који су<text:s/>гласали<text:s/>на гласачком месту рачунају се сви гласачи који су<text:s/>гласали<text:s/>од 7.00 до 14.00 часова;</text:p>
      <text:soft-page-break/>
      <text:p text:style-name="P77">- за пресек стања до 16.00 часова, у број гласача који су<text:s/>гласали<text:s/>на гласачком месту рачунају се сви гласачи који су<text:s/>гласали<text:s/>од 7.00 до 16.00 часова и<text:s/></text:p>
      <text:p text:style-name="P78">- за пресек стања до 18.00 часова, у број гласача који су<text:s/>гласали<text:s/>на гласачком месту рачунају се сви гласачи који су<text:s/>гласали<text:s/>од 7.00 до 18.00 часова.</text:p>
      <text:p text:style-name="P79"><text:span text:style-name="T80">III</text:span><text:span text:style-name="T81">. ЗАВРШНА ОДРЕДБА</text:span></text:p>
      <text:p text:style-name="P82">Члан<text:s/>6.</text:p>
      <text:p text:style-name="P83">Ово упутство ступа на снагу<text:s/>наредног дана од<text:s/>дана<text:s/>објављивања у „Службеном гласнику Републике Србије“.</text:p>
      <text:p text:style-name="P84">02 Број<text:s/>014-103/21</text:p>
      <text:p text:style-name="P85"><text:span text:style-name="T86">У Београду,<text:s/></text:span><text:span text:style-name="T87">29. новембра</text:span><text:span text:style-name="T88"><text:s/>2021. године</text:span></text:p>
      <text:p text:style-name="P89"><text:span text:style-name="T90">РЕПУБЛИЧКА ИЗБОРНА КОМИСИЈА</text:span></text:p>
      <text:p text:style-name="P91">ПРЕДСЕДНИК</text:p>
      <text:p text:style-name="P92">Владимир Димитријевић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C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50:00Z</meta:creation-date>
    <dc:date>2022-09-08T09:50:00Z</dc:date>
    <meta:print-date>2022-09-08T09:5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5" meta:character-count="4919" meta:row-count="34" meta:non-whitespace-character-count="4193"/>
  </office:meta>
</office:document-meta>
</file>